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753f4" officeooo:paragraph-rsid="000753f4" style:font-size-asian="19.25pt" style:font-size-complex="22pt"/>
    </style:style>
    <style:style style:name="P2" style:family="paragraph" style:parent-style-name="Standard">
      <style:text-properties fo:font-size="22pt" officeooo:rsid="000753f4" officeooo:paragraph-rsid="0008de97" style:font-size-asian="19.25pt" style:font-size-complex="22pt"/>
    </style:style>
    <style:style style:name="P3" style:family="paragraph" style:parent-style-name="Standard">
      <style:text-properties fo:font-size="22pt" officeooo:rsid="000753f4" officeooo:paragraph-rsid="000a02dc" style:font-size-asian="19.25pt" style:font-size-complex="22pt"/>
    </style:style>
    <style:style style:name="P4" style:family="paragraph" style:parent-style-name="Standard">
      <style:text-properties fo:font-size="22pt" officeooo:rsid="000753f4" officeooo:paragraph-rsid="0008de97" style:font-size-asian="19.25pt" style:font-size-complex="22pt"/>
    </style:style>
    <style:style style:name="P5" style:family="paragraph" style:parent-style-name="Standard">
      <style:text-properties fo:font-size="22pt" officeooo:rsid="000753f4" officeooo:paragraph-rsid="000753f4" style:font-size-asian="19.25pt" style:font-size-complex="22pt"/>
    </style:style>
    <style:style style:name="P6" style:family="paragraph" style:parent-style-name="Standard">
      <style:text-properties fo:font-size="22pt" style:text-underline-style="solid" style:text-underline-width="auto" style:text-underline-color="font-color" fo:font-weight="bold" officeooo:rsid="000753f4" officeooo:paragraph-rsid="000a02dc" fo:background-color="#ffff00" style:font-size-asian="19.25pt" style:font-weight-asian="bold" style:font-size-complex="22pt" style:font-weight-complex="bold"/>
    </style:style>
    <style:style style:name="P7" style:family="paragraph" style:parent-style-name="Standard">
      <style:text-properties fo:font-size="22pt" officeooo:rsid="000753f4" officeooo:paragraph-rsid="000a02dc" fo:background-color="#ff8000" style:font-size-asian="19.25pt" style:font-size-complex="22pt"/>
    </style:style>
    <style:style style:name="P8" style:family="paragraph" style:parent-style-name="Standard">
      <style:text-properties officeooo:paragraph-rsid="000c7f3d"/>
    </style:style>
    <style:style style:name="T1" style:family="text">
      <style:text-properties officeooo:rsid="000a02dc"/>
    </style:style>
    <style:style style:name="T2" style:family="text">
      <style:text-properties style:text-position="super 58%" officeooo:rsid="000a02dc"/>
    </style:style>
    <style:style style:name="T3" style:family="text">
      <style:text-properties style:text-position="super 58%" fo:font-size="22pt" officeooo:rsid="000c7f3d" style:font-size-asian="22pt" style:font-size-complex="22pt"/>
    </style:style>
    <style:style style:name="T4" style:family="text">
      <style:text-properties style:text-position="0% 100%"/>
    </style:style>
    <style:style style:name="T5" style:family="text">
      <style:text-properties officeooo:rsid="000b2aec"/>
    </style:style>
    <style:style style:name="T6" style:family="text">
      <style:text-properties officeooo:rsid="000c7f3d"/>
    </style:style>
    <style:style style:name="T7" style:family="text">
      <style:text-properties fo:font-size="22pt" officeooo:rsid="000753f4" style:font-size-asian="19.25pt" style:font-size-complex="22pt"/>
    </style:style>
    <style:style style:name="T8" style:family="text">
      <style:text-properties fo:font-size="22pt" officeooo:rsid="0008de97" style:font-size-asian="19.25pt" style:font-size-complex="22pt"/>
    </style:style>
    <style:style style:name="T9" style:family="text">
      <style:text-properties fo:font-size="22pt" officeooo:rsid="000c7f3d" style:font-size-asian="19.25pt" style:font-size-complex="22pt"/>
    </style:style>
    <style:style style:name="T10" style:family="text">
      <style:text-properties fo:font-size="22pt" officeooo:rsid="000a02dc" style:font-size-asian="19.25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officeooo:rsid="000c7f3d" style:font-size-asian="22pt" style:font-size-complex="22pt"/>
    </style:style>
    <style:style style:name="T13" style:family="text">
      <style:text-properties fo:font-size="22pt" officeooo:rsid="000a02dc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rt Appreciation .</text:p>
      <text:p text:style-name="P3"/>
      <text:p text:style-name="P7"><text:s text:c="2"/><text:span text:style-name="T1">Please note.</text:span></text:p>
      <text:p text:style-name="P1"/>
      <text:p text:style-name="P1"/>
      <text:p text:style-name="Text_20_body"><text:span text:style-name="T11"><text:s/>From</text:span><text:span text:style-name="T12"> the 10</text:span><text:span text:style-name="T3">th</text:span><text:span text:style-name="T12"> May 2022</text:span><text:span text:style-name="T13"> </text:span><text:span text:style-name="T11">we will be taking <text:s/>£</text:span><text:span text:style-name="T13">6</text:span><text:span text:style-name="T11">.00 deposit for free events </text:span><text:span text:style-name="T13">locally, which w</text:span><text:span text:style-name="T11">e as “the Art Appreciation Group” do regularly benefit from. </text:span></text:p>
      <text:p text:style-name="P2">We are very fortunate in our area to have a wide range of non paying events, however, donations are crucial for the upkeep of these venues</text:p>
      <text:p text:style-name="P2"/>
      <text:p text:style-name="P8"><text:span text:style-name="T7"><text:s/>Too many members have been adding <text:s/>their names for free events then not turn</text:span><text:span text:style-name="T8">ing </text:span><text:span text:style-name="T7">up </text:span><text:span text:style-name="T9">or </text:span><text:span text:style-name="T10">not informing the group </text:span><text:span text:style-name="T9">leader <text:s/></text:span><text:span text:style-name="T10">of the</text:span><text:span text:style-name="T9">ir non attendance </text:span><text:span text:style-name="T10">beforehand , </text:span></text:p>
      <text:p text:style-name="P8"><text:span text:style-name="T10"/></text:p>
      <text:p text:style-name="P8"><text:span text:style-name="T9">This is most frustrating as the leader or ANO has to wait around to see if these members turn up</text:span></text:p>
      <text:p text:style-name="P8"><text:span text:style-name="T9"/></text:p>
      <text:p text:style-name="P2"><text:s/>The<text:span text:style-name="T6"> non attendance m</text:span>ean<text:span text:style-name="T6">s possible </text:span>donations <text:s/>are lower than first anticipated.</text:p>
      <text:p text:style-name="P2"/>
      <text:p text:style-name="P1">A refund of £<text:span text:style-name="T1">3</text:span>.00 <text:s/>payable <text:span text:style-name="T6">to members </text:span>on arrival.</text:p>
      <text:p text:style-name="P1"><text:s/><text:span text:style-name="T6">(</text:span>£3. 00 used as <text:s/>donations<text:span text:style-name="T6">)</text:span>. <text:s/>Non <text:span text:style-name="T6">attendance</text:span> means all £<text:span text:style-name="T1">6</text:span>.00 <text:span text:style-name="T6">will be considered <text:s/></text:span>a donation.</text:p>
      <text:p text:style-name="P1"/>
      <text:p text:style-name="P1"><text:s/><text:span text:style-name="T5">Thank you for your understanding and donations.</text:span></text:p>
      <text:p text:style-name="P1"/>
      <text:p text:style-name="P1"><text:soft-page-break/><text:s/><text:span text:style-name="T5">Art Appreciation .</text:span>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9:01:15.177000000</meta:creation-date>
    <dc:date>2022-05-07T11:06:34.457000000</dc:date>
    <meta:editing-duration>PT7M30S</meta:editing-duration>
    <meta:editing-cycles>4</meta:editing-cycles>
    <meta:generator>LibreOffice/7.0.3.1$Windows_X86_64 LibreOffice_project/d7547858d014d4cf69878db179d326fc3483e082</meta:generator>
    <meta:print-date>2022-05-07T11:03:00.421000000</meta:print-date>
    <meta:document-statistic meta:table-count="0" meta:image-count="0" meta:object-count="0" meta:page-count="2" meta:paragraph-count="13" meta:word-count="149" meta:character-count="862" meta:non-whitespace-character-count="704"/>
  </office:meta>
</office:document-meta>
</file>